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Overskrift1" style:master-page-name="MP0" style:family="paragraph">
      <style:paragraph-properties fo:break-before="page" fo:margin-top="0.0833in"/>
    </style:style>
    <style:style style:name="TableColumn6" style:family="table-column">
      <style:table-column-properties style:column-width="1.1548in"/>
    </style:style>
    <style:style style:name="TableColumn7" style:family="table-column">
      <style:table-column-properties style:column-width="0.5451in"/>
    </style:style>
    <style:style style:name="Table5" style:family="table">
      <style:table-properties style:width="1.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 fo:font-size="18pt" style:font-size-asian="18pt" style:font-size-complex="18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olumn14" style:family="table-column">
      <style:table-column-properties style:column-width="0.867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6215in" style:use-optimal-column-width="false"/>
    </style:style>
    <style:style style:name="TableColumn17" style:family="table-column">
      <style:table-column-properties style:column-width="0.1437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1993in" style:use-optimal-column-width="false"/>
    </style:style>
    <style:style style:name="TableColumn22" style:family="table-column">
      <style:table-column-properties style:column-width="0.4256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4847in" style:use-optimal-column-width="false"/>
    </style:style>
    <style:style style:name="TableColumn25" style:family="table-column">
      <style:table-column-properties style:column-width="0.352in" style:use-optimal-column-width="false"/>
    </style:style>
    <style:style style:name="TableColumn26" style:family="table-column">
      <style:table-column-properties style:column-width="0.3166in" style:use-optimal-column-width="false"/>
    </style:style>
    <style:style style:name="TableColumn27" style:family="table-column">
      <style:table-column-properties style:column-width="0.2215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13" style:family="table">
      <style:table-properties style:width="6.375in" fo:margin-left="0.07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top="0.0833in" fo:margin-bottom="0.0416in"/>
    </style:style>
    <style:style style:name="T33" style:parent-style-name="Standardskriftforavsnitt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34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416in" fo:margin-bottom="0.041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0416in" fo:margin-bottom="0.0416in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416in" fo:margin-bottom="0.041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416in" fo:margin-bottom="0.041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416in" fo:margin-bottom="0.041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end" fo:margin-top="0.0416in" fo:margin-bottom="0.0416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416in" fo:margin-bottom="0.0416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416in" fo:margin-bottom="0.0416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0416in" fo:margin-bottom="0.0416in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top="0.0416in" fo:margin-bottom="0.041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416in" fo:margin-bottom="0.041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416in" fo:margin-bottom="0.041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 fo:margin-top="0.0416in" fo:margin-bottom="0.0416in"/>
    </style:style>
    <style:style style:name="P63" style:parent-style-name="Normal" style:family="paragraph">
      <style:paragraph-properties fo:margin-top="0.0416in" fo:margin-bottom="0.0416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416in" fo:margin-bottom="0.0416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0416in" fo:margin-bottom="0.0416in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0416in" fo:margin-bottom="0.0416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top="0.0416in" fo:margin-bottom="0.0416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top="0.0416in" fo:margin-bottom="0.041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.0416in" fo:margin-bottom="0.041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.0416in" fo:margin-bottom="0.041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top="0.0416in" fo:margin-bottom="0.0416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top="0.0416in" fo:margin-bottom="0.0416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top="0.0416in" fo:margin-bottom="0.041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top="0.0416in" fo:margin-bottom="0.0416in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top="0.0416in" fo:margin-bottom="0.0416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416in" fo:margin-bottom="0.041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.0416in" fo:margin-bottom="0.041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.0416in" fo:margin-bottom="0.041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416in" fo:margin-bottom="0.0416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0416in" fo:margin-bottom="0.0416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.0416in" fo:margin-bottom="0.0416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0416in" fo:margin-bottom="0.0416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.0416in" fo:margin-bottom="0.0416in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.1388in" fo:margin-bottom="0.0416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.1388in" fo:margin-bottom="0.0416in">
        <style:tab-stops>
          <style:tab-stop style:type="left" style:position="1.4437in"/>
        </style:tab-stops>
      </style:paragraph-properties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top="0.0416in" fo:margin-bottom="0.0416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.1388in" fo:margin-bottom="0.0416in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.1388in" fo:margin-bottom="0.0416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top="0.1388in" fo:margin-bottom="0.0416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top="0.0416in" fo:margin-bottom="0.0416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top="0.0416in" fo:margin-bottom="0.0416in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top="0.0416in" fo:margin-bottom="0.0416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top="0.0416in" fo:margin-bottom="0.0416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top="0.0416in" fo:margin-bottom="0.0416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top="0.0416in" fo:margin-bottom="0.0416in"/>
    </style:style>
    <style:style style:name="P134" style:parent-style-name="Normal" style:family="paragraph">
      <style:paragraph-properties fo:margin-top="0.0416in" fo:margin-bottom="0.0416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top="0.0833in" fo:margin-bottom="0.0416in"/>
      <style:text-properties fo:font-weight="bold" style:font-weight-asian="bold" fo:font-style="italic" style:font-style-asian="italic" fo:font-size="13pt" style:font-size-asian="13pt" style:font-size-complex="13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top="0.0416in" fo:margin-bottom="0.0416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top="0.0416in" fo:margin-bottom="0.0416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top="0.0416in" fo:margin-bottom="0.0416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top="0.0416in" fo:margin-bottom="0.0416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top="0.0416in" fo:margin-bottom="0.0416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top="0.0416in" fo:margin-bottom="0.0416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top="0.0416in" fo:margin-bottom="0.0416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top="0.0416in" fo:margin-bottom="0.0416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top="0.0416in" fo:margin-bottom="0.0416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top="0.0416in" fo:margin-bottom="0.0416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top="0.0416in" fo:margin-bottom="0.0416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top="0.0416in" fo:margin-bottom="0.0416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top="0.1388in" fo:margin-bottom="0.0416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top="0.1388in" fo:margin-bottom="0.0416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top="0.1388in" fo:margin-bottom="0.0416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top="0.1388in" fo:margin-bottom="0.0416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top="0.1388in" fo:margin-bottom="0.0416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top="0.0416in" fo:margin-bottom="0.0416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top="0.0416in" fo:margin-bottom="0.0416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top="0.0416in" fo:margin-bottom="0.0416in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top="0.0416in" fo:margin-bottom="0.0416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top="0.0416in" fo:margin-bottom="0.0416in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top="0.0416in" fo:margin-bottom="0.0416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top="0.0416in" fo:margin-bottom="0.0416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top="0.1388in" fo:margin-bottom="0.0416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top="0.1388in" fo:margin-bottom="0.0416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top="0.1388in" fo:margin-bottom="0.0416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top="0.1388in" fo:margin-bottom="0.0416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top="0.1388in" fo:margin-bottom="0.0416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top="0.0416in" fo:margin-bottom="0.0416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top="0.0416in" fo:margin-bottom="0.0416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top="0.0416in" fo:margin-bottom="0.0416in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top="0.0416in" fo:margin-bottom="0.0416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top="0.0416in" fo:margin-bottom="0.0416in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top="0.0416in" fo:margin-bottom="0.0416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top="0.0416in" fo:margin-bottom="0.0416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top="0.1388in" fo:margin-bottom="0.0416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top="0.1388in" fo:margin-bottom="0.0416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top="0.1388in" fo:margin-bottom="0.0416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top="0.1388in" fo:margin-bottom="0.0416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top="0.1388in" fo:margin-bottom="0.0416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top="0.0416in" fo:margin-bottom="0.0416in"/>
    </style:style>
    <style:style style:name="P247" style:parent-style-name="Normal" style:family="paragraph">
      <style:paragraph-properties fo:margin-top="0.0416in" fo:margin-bottom="0.0416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top="0.0416in" fo:margin-bottom="0.0416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top="0.0416in" fo:margin-bottom="0.0416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top="0.0416in" fo:margin-bottom="0.0416in"/>
    </style:style>
    <style:style style:name="P255" style:parent-style-name="Normal" style:family="paragraph">
      <style:paragraph-properties fo:margin-top="0.0416in" fo:margin-bottom="0.0416in"/>
    </style:style>
    <style:style style:name="P256" style:parent-style-name="Normal" style:family="paragraph">
      <style:paragraph-properties fo:margin-top="0.0416in" fo:margin-bottom="0.0416in"/>
    </style:style>
    <style:style style:name="TableRow257" style:family="table-row">
      <style:table-row-properties style:min-row-height="0.2951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top="0.0416in" fo:margin-bottom="0.0416in"/>
    </style:style>
    <style:style style:name="T260" style:parent-style-name="Standardskriftforavsnitt" style:family="text">
      <style:text-properties fo:font-weight="bold" style:font-weight-asian="bold"/>
    </style:style>
    <style:style style:name="T261" style:parent-style-name="Standardskriftforavsnitt" style:family="text">
      <style:text-properties fo:font-weight="bold" style:font-weight-asian="bold" style:font-weight-complex="bold"/>
    </style:style>
    <style:style style:name="T262" style:parent-style-name="Standardskriftforavsnitt" style:family="text">
      <style:text-properties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opptekst" style:family="paragraph">
      <style:paragraph-properties fo:margin-top="0.0416in" fo:margin-bottom="0.0416in">
        <style:tab-stops/>
      </style:paragraph-properties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top="0.1388in" fo:margin-bottom="0.0416in"/>
    </style:style>
    <style:style style:name="TableRow269" style:family="table-row">
      <style:table-row-properties style:min-row-height="0.5902in" style:use-optimal-row-height="false"/>
    </style:style>
    <style:style style:name="P270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top="0.0416in" fo:margin-bottom="0.0416in"/>
    </style:style>
    <style:style style:name="P273" style:parent-style-name="Normal" style:family="paragraph">
      <style:paragraph-properties fo:margin-top="0.1388in" fo:margin-bottom="0.0416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top="0.0416in" fo:margin-bottom="0.0416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top="0.2083in" fo:margin-bottom="0.0416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top="0.2083in" fo:margin-bottom="0.0416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top="0.2083in" fo:margin-bottom="0.0416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top="0.2083in" fo:margin-bottom="0.0416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top="0.1388in" fo:margin-bottom="0.0416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top="0.0416in" fo:margin-bottom="0.0416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top="0.1388in" fo:margin-bottom="0.0416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top="0.1388in" fo:margin-bottom="0.0416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top="0.1388in" fo:margin-bottom="0.0416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top="0.1388in" fo:margin-bottom="0.0416in"/>
    </style:style>
    <style:style style:name="P298" style:parent-style-name="Normal" style:family="paragraph">
      <style:paragraph-properties fo:margin-top="0.1388in" fo:margin-bottom="0.0416i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top="0.0416in" fo:margin-bottom="0.0416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opptekst" style:family="paragraph">
      <style:paragraph-properties fo:margin-top="0.0416in" fo:margin-bottom="0.0416in">
        <style:tab-stops/>
      </style:paragraph-properties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top="0.0416in" fo:margin-bottom="0.0416in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8" style:parent-style-name="Topptekst" style:family="paragraph">
      <style:paragraph-properties fo:margin-top="0.0416in" fo:margin-bottom="0.0416in">
        <style:tab-stops/>
      </style:paragraph-properties>
    </style:style>
    <style:style style:name="TableRow309" style:family="table-row">
      <style:table-row-properties style:min-row-height="0.2812in" style:use-optimal-row-height="false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top="0.0416in" fo:margin-bottom="0.0416in"/>
    </style:style>
    <style:style style:name="T312" style:parent-style-name="Standardskriftforavsnitt" style:family="text">
      <style:text-properties fo:font-weight="bold" style:font-weight-asian="bold"/>
    </style:style>
    <style:style style:name="T313" style:parent-style-name="Standardskriftforavsnitt" style:family="text">
      <style:text-properties fo:font-weight="bold" style:font-weight-asian="bold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top="0.0416in" fo:margin-bottom="0.0416in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top="0.1388in" fo:margin-bottom="0.0416in"/>
    </style:style>
    <style:style style:name="TableRow320" style:family="table-row">
      <style:table-row-properties style:min-row-height="0.2812in" style:use-optimal-row-height="false"/>
    </style:style>
    <style:style style:name="P321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top="0.0416in" fo:margin-bottom="0.0416in"/>
    </style:style>
    <style:style style:name="P324" style:parent-style-name="Normal" style:family="paragraph">
      <style:paragraph-properties fo:margin-top="0.1388in" fo:margin-bottom="0.0416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top="0.0416in" fo:margin-bottom="0.0416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top="0.1388in" fo:margin-bottom="0.0416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top="0.1388in" fo:margin-bottom="0.0416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top="0.1388in" fo:margin-bottom="0.0416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top="0.1388in" fo:margin-bottom="0.0416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top="0.1388in" fo:margin-bottom="0.0416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top="0.0416in" fo:margin-bottom="0.0416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top="0.0416in" fo:margin-bottom="0.0416i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top="0.0416in" fo:margin-bottom="0.0416in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top="0.0416in" fo:margin-bottom="0.0416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top="0.0416in" fo:margin-bottom="0.0416in"/>
      <style:text-properties fo:font-weight="bold" style:font-weight-asian="bold"/>
    </style:style>
    <style:style style:name="TableCell3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top="0.0416in" fo:margin-bottom="0.0416in"/>
    </style:style>
    <style:style style:name="TableCell3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top="0.0416in" fo:margin-bottom="0.0416in"/>
      <style:text-properties fo:font-weight="bold" style:font-weight-asian="bold" fo:font-size="12pt" style:font-size-asian="12pt" style:font-size-complex="12pt"/>
    </style:style>
    <style:style style:name="TableCell3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top="0.0416in" fo:margin-bottom="0.0416i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top="0.0416in" fo:margin-bottom="0.0416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top="0.0416in" fo:margin-bottom="0.0416i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top="0.0416in" fo:margin-bottom="0.0416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top="0.1388in" fo:margin-bottom="0.0416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top="0.1388in" fo:margin-bottom="0.0416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top="0.1388in" fo:margin-bottom="0.0416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top="0.1388in" fo:margin-bottom="0.0416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top="0.1388in" fo:margin-bottom="0.0416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top="0.0416in" fo:margin-bottom="0.0416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top="0.0416in" fo:margin-bottom="0.0416i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top="0.0416in" fo:margin-bottom="0.0416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top="0.0416in" fo:margin-bottom="0.0416i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top="0.0833in" fo:margin-bottom="0.0416in"/>
      <style:text-properties fo:font-weight="bold" style:font-weight-asian="bold" fo:font-style="italic" style:font-style-asian="italic" fo:font-size="13pt" style:font-size-asian="13pt" style:font-size-complex="13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top="0.1388in" fo:margin-bottom="0.0416in"/>
    </style:style>
    <style:style style:name="P391" style:parent-style-name="Normal" style:family="paragraph">
      <style:paragraph-properties fo:margin-top="0.1388in" fo:margin-bottom="0.0416in"/>
    </style:style>
    <style:style style:name="P392" style:parent-style-name="Normal" style:family="paragraph">
      <style:paragraph-properties fo:margin-top="0.1388in" fo:margin-bottom="0.0416i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top="0.0833in" fo:margin-bottom="0.0416in"/>
      <style:text-properties fo:font-weight="bold" style:font-weight-asian="bold" fo:font-style="italic" style:font-style-asian="italic" fo:font-size="13pt" style:font-size-asian="13pt" style:font-size-complex="13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top="0.1388in" fo:margin-bottom="0.0416in"/>
    </style:style>
    <style:style style:name="P399" style:parent-style-name="Normal" style:family="paragraph">
      <style:paragraph-properties fo:margin-top="0.1388in" fo:margin-bottom="0.0416in"/>
    </style:style>
    <style:style style:name="P400" style:parent-style-name="Normal" style:family="paragraph">
      <style:paragraph-properties fo:margin-top="0.1388in" fo:margin-bottom="0.041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251657728" draw:id="id0" draw:style-name="a0" draw:name="Text Box 7" text:anchor-type="paragraph" svg:x="5in" svg:y="-0.625in" svg:width="2.125in" svg:height="0.42778in" style:rel-width="scale" style:rel-height="scale"><draw:text-box><table:table table:style-name="Table5"><table:table-columns><table:table-column table:style-name="TableColumn6"/><table:table-column table:style-name="TableColumn7"/></table:table-columns><table:table-row table:style-name="TableRow8"><table:table-cell table:style-name="TableCell9"><text:p text:style-name="P10">Vedlegg:</text:p></table:table-cell><table:table-cell table:style-name="TableCell11"><text:p text:style-name="P12">F</text:p></table:table-cell></table:table-row></table:table><text:p text:style-name="Normal"/></draw:text-box><svg:title/><svg:desc/></draw:frame>Oversikt over berørte interesser</text:h>
      <text:p text:style-name="Normal">Brukerinteresser vil være avgjørende for valg av renseløsning og utslippspunkt. I dette skjemaet gis en oversikt over berørte brukerinteresser. Tiltak for å motvirke eventuell<text:s/>interessekonflikt og for å ivareta helse og miljø, beskrives.</text:p>
      <text:p text:style-name="Normal"/>
      <text:p text:style-name="Normal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6">
            <text:p text:style-name="P32"><text:span text:style-name="T33">Utslippssted:</text:span><text:span text:style-name="T34"><text:s/></text:span>(sett krys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Innsjø:</text:p>
          </table:table-cell>
          <table:table-cell table:style-name="TableCell38">
            <text:p text:style-name="P39"/>
          </table:table-cell>
          <table:table-cell table:style-name="TableCell40">
            <text:p text:style-name="P41">Navn: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Utslippsdyp:</text:p>
          </table:table-cell>
          <table:covered-table-cell/>
          <table:table-cell table:style-name="TableCell46" table:number-columns-spanned="2">
            <text:p text:style-name="P47"><text:s text:c="2"/>meter</text:p>
          </table:table-cell>
          <table:covered-table-cell/>
          <table:table-cell table:style-name="TableCell48" table:number-columns-spanned="4" table:number-rows-spanned="2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Sjø:</text:p>
          </table:table-cell>
          <table:table-cell table:style-name="TableCell53">
            <text:p text:style-name="P54"/>
          </table:table-cell>
          <table:table-cell table:style-name="TableCell55">
            <text:p text:style-name="P56">Navn: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Utslippsdyp:</text:p>
          </table:table-cell>
          <table:covered-table-cell/>
          <table:table-cell table:style-name="TableCell61" table:number-columns-spanned="2">
            <text:p text:style-name="P62"><text:s text:c="2"/>meter</text:p>
          </table:table-cell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Elv:</text:p>
          </table:table-cell>
          <table:table-cell table:style-name="TableCell67">
            <text:p text:style-name="P68"/>
          </table:table-cell>
          <table:table-cell table:style-name="TableCell69">
            <text:p text:style-name="P70">Navn: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Helårs vannføring:</text:p>
          </table:table-cell>
          <table:covered-table-cell/>
          <table:covered-table-cell/>
          <table:table-cell table:style-name="TableCell75">
            <text:p text:style-name="P76">Ja: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Nei: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Bekk:</text:p>
          </table:table-cell>
          <table:table-cell table:style-name="TableCell86">
            <text:p text:style-name="P87"/>
          </table:table-cell>
          <table:table-cell table:style-name="TableCell88">
            <text:p text:style-name="P89">Navn: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Helårs vannføring:</text:p>
          </table:table-cell>
          <table:covered-table-cell/>
          <table:covered-table-cell/>
          <table:table-cell table:style-name="TableCell94">
            <text:p text:style-name="P95">Ja: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Nei: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Elve-munning: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Navn:</text:p>
          </table:table-cell>
          <table:table-cell table:style-name="TableCell109" table:number-columns-spanned="13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Stedegne løsmasser:</text:p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>Beskrivelse:</text:p>
          </table:table-cell>
          <table:covered-table-cell/>
          <table:covered-table-cell/>
          <table:table-cell table:style-name="TableCell118" table:number-columns-spanned="11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Annet:</text:p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>Beskrivelse:</text:p>
          </table:table-cell>
          <table:covered-table-cell/>
          <table:covered-table-cell/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Merknad:</text:p>
          </table:table-cell>
          <table:table-cell table:style-name="TableCell132" table:number-columns-spanned="15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6">
            <text:p text:style-name="P137">Berørte brukerinteress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Drikkevannsforsyning: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>Ikke relevant:</text:p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Lokale brønner: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>Borebrønner:</text:p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4">
            <text:p text:style-name="P157">Gravde brønner: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4">
            <text:p text:style-name="P162">Kommunal vannforsyning: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10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Kan<text:s/>lokal drikkevannskilde bli forurenset av utslippet: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Ja:</text:p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>Nei:</text:p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Utslippsstedets plassering i forhold til lokal drikkevannskilde:</text:p>
          </table:table-cell>
          <table:covered-table-cell/>
          <table:covered-table-cell/>
          <table:covered-table-cell/>
          <table:table-cell table:style-name="TableCell183" table:number-columns-spanned="12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Beskrivelse av tiltak for å motvirke konflikt med drikkevann:</text:p>
          </table:table-cell>
          <table:covered-table-cell/>
          <table:covered-table-cell/>
          <table:covered-table-cell/>
          <table:table-cell table:style-name="TableCell188" table:number-columns-spanned="12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Badeplass: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Ikke relevant:</text:p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Berøres badeplass av det<text:s/>omsøkte utslippet:</text:p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>Ja:</text:p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>Nei:</text:p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Utslippsstedets plassering i forhold til badeplass:</text:p>
          </table:table-cell>
          <table:covered-table-cell/>
          <table:covered-table-cell/>
          <table:covered-table-cell/>
          <table:table-cell table:style-name="TableCell215" table:number-columns-spanned="12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>Beskrivelse av tiltak for å mot-virke konflikt med badeplass:</text:p>
          </table:table-cell>
          <table:covered-table-cell/>
          <table:covered-table-cell/>
          <table:covered-table-cell/>
          <table:table-cell table:style-name="TableCell220" table:number-columns-spanned="12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Fiskeplass:</text:p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>Ikke relevant:</text:p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>Berøres fiskeplass av det omsøkte utslippet: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Ja:</text:p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>Nei:</text:p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Utslippsstedets plassering i forhold til fiskeplass:</text:p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12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0">
          <table:table-cell table:style-name="TableCell251" table:number-columns-spanned="4">
            <text:p text:style-name="P252">Beskrivelse av tiltak for å motvirke konflikt med fiskeplass:</text:p>
          </table:table-cell>
          <table:covered-table-cell/>
          <table:covered-table-cell/>
          <table:covered-table-cell/>
          <table:table-cell table:style-name="TableCell253" table:number-columns-spanned="12">
            <text:p text:style-name="P254"/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4" table:number-rows-spanned="2">
            <text:p text:style-name="P259"><text:span text:style-name="T260">Rekreasjon<text:s/></text:span>(f.eks. lekeområder, turområder etc.) og<text:s/><text:span text:style-name="T261">estetiske forhold<text:s/></text:span>(f.eks. terreng- eller vegetasjonsendringer i forhold til<text:s/>annen bebyggelse)<text:span text:style-name="T262">:</text:span></text:p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>Ikke relevant:</text:p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7" table:number-rows-spanned="2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4">
            <text:p text:style-name="P276">Berøres rekreasjonsområder og/eller estetiske forhold av det omsøkte utslippet:</text:p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>Ja:</text:p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>Nei:</text:p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6" table:number-rows-spanned="2">
            <text:p text:style-name="P2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>Berøres nærområde til annen bebyggelse:</text:p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>Ja:</text:p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>Nei:</text:p>
          </table: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4">
            <text:p text:style-name="P301">Utslippsstedets plassering i forhold til<text:s/>rekreasjonsområder/annen bebyggelse:</text:p>
          </table:table-cell>
          <table:covered-table-cell/>
          <table:covered-table-cell/>
          <table:covered-table-cell/>
          <table:table-cell table:style-name="TableCell302" table:number-columns-spanned="12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4">
            <text:p text:style-name="P306">Beskrivelse av tiltak for å motvirke konflikt med rekreasjonsområder/annen bebyggelse:</text:p>
          </table:table-cell>
          <table:covered-table-cell/>
          <table:covered-table-cell/>
          <table:covered-table-cell/>
          <table:table-cell table:style-name="TableCell307" table:number-columns-spanned="12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4" table:number-rows-spanned="2">
            <text:p text:style-name="P311"><text:span text:style-name="T312">Næringsvirksomhet<text:s/></text:span>(f.eks. vanningsvann grønnsaksdyrking, beiteområder etc.)<text:span text:style-name="T313">:</text:span></text:p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>Ikke relevant:</text:p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7" table:number-rows-spanned="2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covered-table-cell/>
          <table:covered-table-cell/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4">
            <text:p text:style-name="P327">Berøres<text:s/>næringsvirksomhet av det omsøkte utslippet:</text:p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>Ja:</text:p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>Nei:</text:p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6">
            <text:p text:style-name="P3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>
            <text:p text:style-name="P340">Utslippsstedets plassering i forhold til næringsvirksomhet:</text:p>
          </table:table-cell>
          <table:covered-table-cell/>
          <table:covered-table-cell/>
          <table:covered-table-cell/>
          <table:table-cell table:style-name="TableCell341" table:number-columns-spanned="12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>Beskrivelse av tiltak for å motvirke konflikt med næringsvirksomhet:</text:p>
          </table:table-cell>
          <table:covered-table-cell/>
          <table:covered-table-cell/>
          <table:covered-table-cell/>
          <table:table-cell table:style-name="TableCell346" table:number-columns-spanned="12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P350">Andre brukerinteresser:</text:p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>Ikke relevant:</text:p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4">
            <text:p text:style-name="P359">Beskrivelse:</text:p>
          </table:table-cell>
          <table:covered-table-cell/>
          <table:covered-table-cell/>
          <table:covered-table-cell/>
          <table:table-cell table:style-name="TableCell360" table:number-columns-spanned="12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4">
            <text:p text:style-name="P364">Berøres andre brukerinteresser av det omsøkte utslippet:</text:p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>Ja:</text:p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>Nei:</text:p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4">
            <text:p text:style-name="P377">Utslippsstedets plassering i forhold til andre brukerinteresser:</text:p>
          </table:table-cell>
          <table:covered-table-cell/>
          <table:covered-table-cell/>
          <table:covered-table-cell/>
          <table:table-cell table:style-name="TableCell378" table:number-columns-spanned="12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4">
            <text:p text:style-name="P382">Beskrivelse av tiltak for å motvirke konflikt med andre brukerinteresser:</text:p>
          </table:table-cell>
          <table:covered-table-cell/>
          <table:covered-table-cell/>
          <table:covered-table-cell/>
          <table:table-cell table:style-name="TableCell383" table:number-columns-spanned="12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16">
            <text:p text:style-name="P387">Generell beskrivelse av tiltak for å<text:s/>ivareta helse og milj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16">
            <text:p text:style-name="P390"/>
            <text:p text:style-name="P391"/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3">
          <table:table-cell table:style-name="TableCell394" table:number-columns-spanned="16">
            <text:p text:style-name="P395">Generell merknad vedrørende brukerinteress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16">
            <text:p text:style-name="P398"/>
            <text:p text:style-name="P399"/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bottom="0.0833in"/>
      <style:text-properties fo:font-weight="bold" style:font-weight-asian="bold" fo:font-size="16pt" style:font-size-asian="16pt" style:font-size-complex="16pt" fo:hyphenate="false"/>
    </style:style>
    <style:style style:name="Normal" style:display-name="Normal" style:family="paragraph">
      <style:text-properties style:font-name="Trebuchet MS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paragraph-properties fo:margin-bottom="0.0833in"/>
      <style:text-properties fo:font-size="11pt" style:font-size-asian="11pt" style:font-size-complex="11pt"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bletekst" style:display-name="Bobletekst" style:family="paragraph" style:parent-style-name="Normal">
      <style:text-properties style:font-name="Lucida Grande" fo:font-size="9pt" style:font-size-asian="9pt" style:font-size-complex="9pt" fo:hyphenate="false"/>
    </style:style>
    <style:style style:name="BobletekstTegn" style:display-name="Bobletekst Tegn" style:family="text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Standardskriftforavsnitt" style:family="text">
      <style:text-properties fo:background-color="#C0C0C0"/>
    </style:style>
    <style:style style:name="T3" style:parent-style-name="Standardskriftforavsnitt" style:family="text">
      <style:text-properties fo:background-color="#C0C0C0"/>
    </style:style>
    <style:style style:name="T4" style:parent-style-name="Standardskriftforavsnitt" style:family="text">
      <style:text-properties fo:background-color="#C0C0C0"/>
    </style:style>
  </office:automatic-styles>
  <office:master-styles>
    <style:master-page style:name="MP0" style:page-layout-name="PL0">
      <style:header>
        <text:p text:style-name="Topptekst">Gnr.<text:s/><text:span text:style-name="T2">xxx</text:span>, bnr.<text:s/><text:span text:style-name="T3">xxx</text:span><text:s/>i<text:s/><text:span text:style-name="T4">Nærøysund</text:span><text:s/>kommun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l, vedlegg F til utsleppssøknad, berørte interesser, bokmål</dc:title>
    <dc:description>Mal fra Miljøkommune.no</dc:description>
    <dc:subject/>
    <meta:initial-creator>Kjetil Tømmer</meta:initial-creator>
    <dc:creator>Kjetil Tømmer</dc:creator>
    <meta:creation-date>2021-02-17T07:59:00Z</meta:creation-date>
    <dc:date>2021-02-17T07:59:00Z</dc:date>
    <meta:template xlink:href="Normal" xlink:type="simple"/>
    <meta:editing-cycles>2</meta:editing-cycles>
    <meta:editing-duration>PT120S</meta:editing-duration>
    <meta:user-defined meta:name="ContentTypeId">0x01010029ABEE478A502A45BFE5AE8B3F5BDAE3</meta:user-defined>
    <meta:document-statistic meta:page-count="3" meta:paragraph-count="4" meta:word-count="394" meta:character-count="2482" meta:row-count="17" meta:non-whitespace-character-count="2092"/>
  </office:meta>
</office:document-meta>
</file>